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3"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29" calcext:value-type="float">
            <text:p>22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85" calcext:value-type="float">
            <text:p>28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02" calcext:value-type="float">
            <text:p>40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02" calcext:value-type="float">
            <text:p>40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8" calcext:value-type="float">
            <text:p>58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73" calcext:value-type="float">
            <text:p>73 </text:p>
          </table:table-cell>
          <table:table-cell table:style-name="ce20" table:formula="of:=SUM([.K4:.K117])" office:value-type="float" office:value="54" calcext:value-type="float" table:number-columns-spanned="1" table:number-rows-spanned="3">
            <text:p>54 </text:p>
          </table:table-cell>
          <table:table-cell table:style-name="ce20" table:formula="of:=SUM([.L4:.L117])" office:value-type="float" office:value="16" calcext:value-type="float" table:number-columns-spanned="1" table:number-rows-spanned="3">
            <text:p>16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6" calcext:value-type="float">
            <text:p>10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0" calcext:value-type="float">
            <text:p>14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2" calcext:value-type="float">
            <text:p>18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2" calcext:value-type="float">
            <text:p>18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3" calcext:value-type="float">
            <text:p>12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5" calcext:value-type="float">
            <text:p>14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0" calcext:value-type="float">
            <text:p>220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0" calcext:value-type="float">
            <text:p>220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8" calcext:value-type="float">
            <text:p>2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39" calcext:value-type="float">
            <text:p>23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308" calcext:value-type="float">
            <text:p>30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56" calcext:value-type="float">
            <text:p>356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56" calcext:value-type="float">
            <text:p>356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46" calcext:value-type="float">
            <text:p>4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78" calcext:value-type="float">
            <text:p>78 </text:p>
          </table:table-cell>
          <table:table-cell table:style-name="ce20" table:formula="of:=SUM([.K4:.K117])" office:value-type="float" office:value="37" calcext:value-type="float" table:number-columns-spanned="1" table:number-rows-spanned="3">
            <text:p>37 </text:p>
          </table:table-cell>
          <table:table-cell table:style-name="ce20" table:formula="of:=SUM([.L4:.L117])" office:value-type="float" office:value="18" calcext:value-type="float" table:number-columns-spanned="1" table:number-rows-spanned="3">
            <text:p>18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8" calcext:value-type="float">
            <text:p>12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1" calcext:value-type="float">
            <text:p>13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7" calcext:value-type="float">
            <text:p>16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7" calcext:value-type="float">
            <text:p>16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1" calcext:value-type="float">
            <text:p>11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77" calcext:value-type="float">
            <text:p>17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9" calcext:value-type="float">
            <text:p>18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9" calcext:value-type="float">
            <text:p>18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3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3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3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3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3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3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3"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19" calcext:value-type="float">
            <text:p>1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26" calcext:value-type="float">
            <text:p>32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445" calcext:value-type="float">
            <text:p>44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505" calcext:value-type="float">
            <text:p>50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505" calcext:value-type="float">
            <text:p>50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73" calcext:value-type="float">
            <text:p>7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5" calcext:value-type="float">
            <text:p>95 </text:p>
          </table:table-cell>
          <table:table-cell table:style-name="ce20" table:formula="of:=SUM([.K4:.K117])" office:value-type="float" office:value="47" calcext:value-type="float" table:number-columns-spanned="1" table:number-rows-spanned="3">
            <text:p>47 </text:p>
          </table:table-cell>
          <table:table-cell table:style-name="ce20" table:formula="of:=SUM([.L4:.L117])" office:value-type="float" office:value="40" calcext:value-type="float" table:number-columns-spanned="1" table:number-rows-spanned="3">
            <text:p>4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52" calcext:value-type="float">
            <text:p>15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215" calcext:value-type="float">
            <text:p>21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34" calcext:value-type="float">
            <text:p>23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34" calcext:value-type="float">
            <text:p>23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3" calcext:value-type="float">
            <text:p>3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4" calcext:value-type="float">
            <text:p>17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30" calcext:value-type="float">
            <text:p>23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71" calcext:value-type="float">
            <text:p>27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71" calcext:value-type="float">
            <text:p>27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40" calcext:value-type="float">
            <text:p>4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4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4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4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4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4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4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20" calcext:value-type="float">
            <text:p>32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392" calcext:value-type="float">
            <text:p>39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42" calcext:value-type="float">
            <text:p>44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42" calcext:value-type="float">
            <text:p>44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0" calcext:value-type="float">
            <text:p>50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61" calcext:value-type="float">
            <text:p>61 </text:p>
          </table:table-cell>
          <table:table-cell table:style-name="ce20" table:formula="of:=SUM([.K4:.K117])" office:value-type="float" office:value="34" calcext:value-type="float" table:number-columns-spanned="1" table:number-rows-spanned="3">
            <text:p>34 </text:p>
          </table:table-cell>
          <table:table-cell table:style-name="ce20" table:formula="of:=SUM([.L4:.L117])" office:value-type="float" office:value="22" calcext:value-type="float" table:number-columns-spanned="1" table:number-rows-spanned="3">
            <text:p>2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1" calcext:value-type="float">
            <text:p>14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84" calcext:value-type="float">
            <text:p>18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6" calcext:value-type="float">
            <text:p>19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6" calcext:value-type="float">
            <text:p>19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9" calcext:value-type="float">
            <text:p>17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8" calcext:value-type="float">
            <text:p>20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46" calcext:value-type="float">
            <text:p>24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46" calcext:value-type="float">
            <text:p>24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5" calcext:value-type="float">
            <text:p>25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5" calcext:value-type="float">
            <text:p>2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5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5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5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5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5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5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3" calcext:value-type="float">
            <text:p>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" calcext:value-type="float">
            <text:p>3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48" calcext:value-type="float">
            <text:p>24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63" calcext:value-type="float">
            <text:p>263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508" calcext:value-type="float">
            <text:p>508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508" calcext:value-type="float">
            <text:p>508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2" calcext:value-type="float">
            <text:p>52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108" calcext:value-type="float">
            <text:p>108 </text:p>
          </table:table-cell>
          <table:table-cell table:style-name="ce20" table:formula="of:=SUM([.K4:.K117])" office:value-type="float" office:value="67" calcext:value-type="float" table:number-columns-spanned="1" table:number-rows-spanned="3">
            <text:p>67 </text:p>
          </table:table-cell>
          <table:table-cell table:style-name="ce20" table:formula="of:=SUM([.L4:.L117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0" calcext:value-type="float">
            <text:p>11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5" calcext:value-type="float">
            <text:p>12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36" calcext:value-type="float">
            <text:p>23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36" calcext:value-type="float">
            <text:p>23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71" calcext:value-type="float">
            <text:p>7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8" calcext:value-type="float">
            <text:p>13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8" calcext:value-type="float">
            <text:p>13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72" calcext:value-type="float">
            <text:p>27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72" calcext:value-type="float">
            <text:p>27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6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6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6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6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6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6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43" calcext:value-type="float">
            <text:p>243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92" calcext:value-type="float">
            <text:p>29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20" calcext:value-type="float">
            <text:p>420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20" calcext:value-type="float">
            <text:p>420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1" calcext:value-type="float">
            <text:p>51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132" calcext:value-type="float">
            <text:p>132 </text:p>
          </table:table-cell>
          <table:table-cell table:style-name="ce20" table:formula="of:=SUM([.K4:.K117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17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4" calcext:value-type="float">
            <text:p>14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2" calcext:value-type="float">
            <text:p>19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2" calcext:value-type="float">
            <text:p>19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1" calcext:value-type="float">
            <text:p>2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4" calcext:value-type="float">
            <text:p>6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5" calcext:value-type="float">
            <text:p>12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8" calcext:value-type="float">
            <text:p>14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8" calcext:value-type="float">
            <text:p>22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8" calcext:value-type="float">
            <text:p>22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0" calcext:value-type="float">
            <text:p>3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68" calcext:value-type="float">
            <text:p>6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7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7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7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7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7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7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3" calcext:value-type="float">
            <text:p>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32" calcext:value-type="float">
            <text:p>332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357" calcext:value-type="float">
            <text:p>35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35" calcext:value-type="float">
            <text:p>43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35" calcext:value-type="float">
            <text:p>43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7" calcext:value-type="float">
            <text:p>57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2" calcext:value-type="float">
            <text:p>92 </text:p>
          </table:table-cell>
          <table:table-cell table:style-name="ce20" table:formula="of:=SUM([.K4:.K117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7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8" calcext:value-type="float">
            <text:p>14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72" calcext:value-type="float">
            <text:p>17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9" calcext:value-type="float">
            <text:p>20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9" calcext:value-type="float">
            <text:p>20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4" calcext:value-type="float">
            <text:p>3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0" calcext:value-type="float">
            <text:p>60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84" calcext:value-type="float">
            <text:p>1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85" calcext:value-type="float">
            <text:p>18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3" calcext:value-type="float">
            <text:p>2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8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8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8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8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8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8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8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85" calcext:value-type="float">
            <text:p>285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84" calcext:value-type="float">
            <text:p>284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15" calcext:value-type="float">
            <text:p>41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15" calcext:value-type="float">
            <text:p>41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9" calcext:value-type="float">
            <text:p>59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7" calcext:value-type="float">
            <text:p>87 </text:p>
          </table:table-cell>
          <table:table-cell table:style-name="ce20" table:formula="of:=SUM([.K4:.K117])" office:value-type="float" office:value="26" calcext:value-type="float" table:number-columns-spanned="1" table:number-rows-spanned="3">
            <text:p>26 </text:p>
          </table:table-cell>
          <table:table-cell table:style-name="ce20" table:formula="of:=SUM([.L4:.L117])" office:value-type="float" office:value="30" calcext:value-type="float" table:number-columns-spanned="1" table:number-rows-spanned="3">
            <text:p>3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8" calcext:value-type="float">
            <text:p>12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6" calcext:value-type="float">
            <text:p>14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7" calcext:value-type="float">
            <text:p>19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7" calcext:value-type="float">
            <text:p>19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4" calcext:value-type="float">
            <text:p>3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1" calcext:value-type="float">
            <text:p>5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7" calcext:value-type="float">
            <text:p>15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8" calcext:value-type="float">
            <text:p>13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8" calcext:value-type="float">
            <text:p>21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8" calcext:value-type="float">
            <text:p>21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5" calcext:value-type="float">
            <text:p>25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9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09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9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09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09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9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09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2" calcext:value-type="float">
            <text:p>2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01" calcext:value-type="float">
            <text:p>201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38" calcext:value-type="float">
            <text:p>23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69" calcext:value-type="float">
            <text:p>36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69" calcext:value-type="float">
            <text:p>36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2" calcext:value-type="float">
            <text:p>62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77" calcext:value-type="float">
            <text:p>77 </text:p>
          </table:table-cell>
          <table:table-cell table:style-name="ce20" table:formula="of:=SUM([.K4:.K117])" office:value-type="float" office:value="60" calcext:value-type="float" table:number-columns-spanned="1" table:number-rows-spanned="3">
            <text:p>60 </text:p>
          </table:table-cell>
          <table:table-cell table:style-name="ce20" table:formula="of:=SUM([.L4:.L117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4" calcext:value-type="float">
            <text:p>8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8" calcext:value-type="float">
            <text:p>11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2" calcext:value-type="float">
            <text:p>18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2" calcext:value-type="float">
            <text:p>18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2" calcext:value-type="float">
            <text:p>3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1" calcext:value-type="float">
            <text:p>5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7" calcext:value-type="float">
            <text:p>11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20" calcext:value-type="float">
            <text:p>12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0" calcext:value-type="float">
            <text:p>3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6" calcext:value-type="float">
            <text:p>2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0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10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0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0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10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0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0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26" calcext:value-type="float">
            <text:p>22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180" calcext:value-type="float">
            <text:p>180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287" calcext:value-type="float">
            <text:p>287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287" calcext:value-type="float">
            <text:p>287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9" calcext:value-type="float">
            <text:p>69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3" calcext:value-type="float">
            <text:p>83 </text:p>
          </table:table-cell>
          <table:table-cell table:style-name="ce20" table:formula="of:=SUM([.K4:.K117])" office:value-type="float" office:value="23" calcext:value-type="float" table:number-columns-spanned="1" table:number-rows-spanned="3">
            <text:p>23 </text:p>
          </table:table-cell>
          <table:table-cell table:style-name="ce20" table:formula="of:=SUM([.L4:.L117])" office:value-type="float" office:value="19" calcext:value-type="float" table:number-columns-spanned="1" table:number-rows-spanned="3">
            <text:p>1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8" calcext:value-type="float">
            <text:p>10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82" calcext:value-type="float">
            <text:p>8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28" calcext:value-type="float">
            <text:p>12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28" calcext:value-type="float">
            <text:p>12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8" calcext:value-type="float">
            <text:p>5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8" calcext:value-type="float">
            <text:p>11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98" calcext:value-type="float">
            <text:p>9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59" calcext:value-type="float">
            <text:p>15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59" calcext:value-type="float">
            <text:p>15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9" calcext:value-type="float">
            <text:p>3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5" calcext:value-type="float">
            <text:p>2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1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1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30" calcext:value-type="float">
            <text:p>23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22" calcext:value-type="float">
            <text:p>22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235" calcext:value-type="float">
            <text:p>23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235" calcext:value-type="float">
            <text:p>23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6" calcext:value-type="float">
            <text:p>6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2" calcext:value-type="float">
            <text:p>82 </text:p>
          </table:table-cell>
          <table:table-cell table:style-name="ce20" table:formula="of:=SUM([.K4:.K117])" office:value-type="float" office:value="61" calcext:value-type="float" table:number-columns-spanned="1" table:number-rows-spanned="3">
            <text:p>61 </text:p>
          </table:table-cell>
          <table:table-cell table:style-name="ce20" table:formula="of:=SUM([.L4:.L117])" office:value-type="float" office:value="28" calcext:value-type="float" table:number-columns-spanned="1" table:number-rows-spanned="3">
            <text:p>28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6" calcext:value-type="float">
            <text:p>10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96" calcext:value-type="float">
            <text:p>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16" calcext:value-type="float">
            <text:p>11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16" calcext:value-type="float">
            <text:p>11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5" calcext:value-type="float">
            <text:p>3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5" calcext:value-type="float">
            <text:p>4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26" calcext:value-type="float">
            <text:p>12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19" calcext:value-type="float">
            <text:p>11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19" calcext:value-type="float">
            <text:p>11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1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11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11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11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11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11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11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09" calcext:value-type="float">
            <text:p>30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53" calcext:value-type="float">
            <text:p>253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06" calcext:value-type="float">
            <text:p>406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06" calcext:value-type="float">
            <text:p>406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2" calcext:value-type="float">
            <text:p>62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7" calcext:value-type="float">
            <text:p>97 </text:p>
          </table:table-cell>
          <table:table-cell table:style-name="ce20" table:formula="of:=SUM([.K4:.K117])" office:value-type="float" office:value="46" calcext:value-type="float" table:number-columns-spanned="1" table:number-rows-spanned="3">
            <text:p>46 </text:p>
          </table:table-cell>
          <table:table-cell table:style-name="ce20" table:formula="of:=SUM([.L4:.L117])" office:value-type="float" office:value="27" calcext:value-type="float" table:number-columns-spanned="1" table:number-rows-spanned="3">
            <text:p>2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0" calcext:value-type="float">
            <text:p>13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2" calcext:value-type="float">
            <text:p>11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3" calcext:value-type="float">
            <text:p>18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3" calcext:value-type="float">
            <text:p>18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1" calcext:value-type="float">
            <text:p>5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9" calcext:value-type="float">
            <text:p>17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1" calcext:value-type="float">
            <text:p>14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3" calcext:value-type="float">
            <text:p>22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3" calcext:value-type="float">
            <text:p>22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2" calcext:value-type="float">
            <text:p>3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1">0000/00/00</text:date>, <text:time style:data-style-name="N2" text:time-value="11:10:21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ustomer</meta:initial-creator>
    <meta:creation-date>2012-09-10T23:39:03Z</meta:creation-date>
    <dc:date>2023-01-01T11:08:57.533000000</dc:date>
    <meta:editing-duration>PT14H30M8S</meta:editing-duration>
    <meta:editing-cycles>307</meta:editing-cycles>
    <meta:document-statistic meta:table-count="12" meta:cell-count="14220" meta:object-count="108"/>
    <meta:user-defined meta:name="資訊 1"/>
    <meta:user-defined meta:name="資訊 2"/>
    <meta:user-defined meta:name="資訊 3"/>
    <meta:user-defined meta:name="資訊 4"/>
  </office:meta>
</office:document-meta>
</file>